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ibre Baskerville" svg:font-family="'Libre Baskerville', Arial, Helvetica, sans-serif"/>
    <style:font-face style:name="LucidaGrande" svg:font-family="LucidaGrande"/>
    <style:font-face style:name="ArialMT" svg:font-family="ArialMT" style:font-family-generic="swiss"/>
    <style:font-face style:name="ArialNarrow" svg:font-family="ArialNarrow" style:font-family-generic="swiss"/>
    <style:font-face style:name="ArialNarrow-Bold" svg:font-family="ArialNarrow-Bold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text-autospace="none">
        <style:tab-stops>
          <style:tab-stop style:position="0.389in"/>
          <style:tab-stop style:position="0.778in"/>
          <style:tab-stop style:position="1.1665in"/>
          <style:tab-stop style:position="1.5555in"/>
          <style:tab-stop style:position="1.9445in"/>
          <style:tab-stop style:position="2.3335in"/>
          <style:tab-stop style:position="2.722in"/>
          <style:tab-stop style:position="3.111in"/>
          <style:tab-stop style:position="3.5in"/>
          <style:tab-stop style:position="3.889in"/>
          <style:tab-stop style:position="4.278in"/>
          <style:tab-stop style:position="4.6665in"/>
        </style:tab-stops>
      </style:paragraph-properties>
    </style:style>
    <style:style style:name="P2" style:family="paragraph" style:parent-style-name="Standard">
      <style:paragraph-properties fo:text-align="start" style:justify-single-word="false" style:text-autospace="none">
        <style:tab-stops>
          <style:tab-stop style:position="0.389in"/>
          <style:tab-stop style:position="0.778in"/>
          <style:tab-stop style:position="1.1665in"/>
          <style:tab-stop style:position="1.5555in"/>
          <style:tab-stop style:position="1.9445in"/>
          <style:tab-stop style:position="2.3335in"/>
          <style:tab-stop style:position="2.722in"/>
          <style:tab-stop style:position="3.111in"/>
          <style:tab-stop style:position="3.5in"/>
          <style:tab-stop style:position="3.889in"/>
          <style:tab-stop style:position="4.278in"/>
          <style:tab-stop style:position="4.6665in"/>
        </style:tab-stops>
      </style:paragraph-properties>
      <style:text-properties fo:color="#000000" style:font-name="Arial" fo:font-size="11pt" fo:font-weight="normal" style:font-name-asian="ArialNarrow" style:font-size-asian="11pt" style:font-weight-asian="normal" style:font-name-complex="ArialNarrow" style:font-size-complex="11pt" style:font-weight-complex="normal"/>
    </style:style>
    <style:style style:name="P3" style:family="paragraph" style:parent-style-name="Standard">
      <style:paragraph-properties fo:text-align="start" style:justify-single-word="false" style:text-autospace="none">
        <style:tab-stops>
          <style:tab-stop style:position="0.389in"/>
          <style:tab-stop style:position="0.778in"/>
          <style:tab-stop style:position="1.1665in"/>
          <style:tab-stop style:position="1.5555in"/>
          <style:tab-stop style:position="1.9445in"/>
          <style:tab-stop style:position="2.3335in"/>
          <style:tab-stop style:position="2.722in"/>
          <style:tab-stop style:position="3.111in"/>
          <style:tab-stop style:position="3.5in"/>
          <style:tab-stop style:position="3.889in"/>
          <style:tab-stop style:position="4.278in"/>
          <style:tab-stop style:position="4.6665in"/>
        </style:tab-stops>
      </style:paragraph-properties>
      <style:text-properties fo:color="#000000" style:font-name="Arial" fo:font-size="11pt" fo:font-weight="bold" style:font-name-asian="ArialNarrow" style:font-size-asian="11pt" style:font-weight-asian="bold" style:font-name-complex="ArialNarrow" style:font-size-complex="11pt" style:font-weight-complex="bold"/>
    </style:style>
    <style:style style:name="P4" style:family="paragraph" style:parent-style-name="Standard">
      <style:paragraph-properties fo:text-align="start" style:justify-single-word="false" style:text-autospace="none">
        <style:tab-stops>
          <style:tab-stop style:position="0.389in"/>
          <style:tab-stop style:position="0.778in"/>
          <style:tab-stop style:position="1.1665in"/>
          <style:tab-stop style:position="1.5555in"/>
          <style:tab-stop style:position="1.9445in"/>
          <style:tab-stop style:position="2.3335in"/>
          <style:tab-stop style:position="2.722in"/>
          <style:tab-stop style:position="3.111in"/>
          <style:tab-stop style:position="3.5in"/>
          <style:tab-stop style:position="3.889in"/>
          <style:tab-stop style:position="4.278in"/>
          <style:tab-stop style:position="4.6665in"/>
        </style:tab-stops>
      </style:paragraph-properties>
      <style:text-properties fo:color="#000000" style:font-name="Arial" fo:font-size="11pt" fo:font-weight="bold" style:font-name-asian="ArialNarrow-Bold" style:font-size-asian="11pt" style:font-weight-asian="bold" style:font-name-complex="ArialNarrow-Bold" style:font-size-complex="11pt" style:font-weight-complex="bold"/>
    </style:style>
    <style:style style:name="P5" style:family="paragraph" style:parent-style-name="Standard">
      <style:paragraph-properties fo:text-align="start" style:justify-single-word="false" style:text-autospace="none">
        <style:tab-stops>
          <style:tab-stop style:position="0.389in"/>
          <style:tab-stop style:position="0.778in"/>
          <style:tab-stop style:position="1.1665in"/>
          <style:tab-stop style:position="1.5555in"/>
          <style:tab-stop style:position="1.9445in"/>
          <style:tab-stop style:position="2.3335in"/>
          <style:tab-stop style:position="2.722in"/>
          <style:tab-stop style:position="3.111in"/>
          <style:tab-stop style:position="3.5in"/>
          <style:tab-stop style:position="3.889in"/>
          <style:tab-stop style:position="4.278in"/>
          <style:tab-stop style:position="4.6665in"/>
        </style:tab-stops>
      </style:paragraph-properties>
      <style:text-properties fo:color="#000000" style:font-name="ArialMT" fo:font-size="11pt" fo:font-weight="bold" style:font-name-asian="ArialMT" style:font-size-asian="11pt" style:font-weight-asian="bold" style:font-name-complex="ArialMT" style:font-size-complex="11pt" style:font-weight-complex="bold"/>
    </style:style>
    <style:style style:name="P6" style:family="paragraph" style:parent-style-name="Standard">
      <style:paragraph-properties fo:text-align="start" style:justify-single-word="false" style:text-autospace="none">
        <style:tab-stops>
          <style:tab-stop style:position="0.389in"/>
          <style:tab-stop style:position="0.778in"/>
          <style:tab-stop style:position="1.1665in"/>
          <style:tab-stop style:position="1.5555in"/>
          <style:tab-stop style:position="1.9445in"/>
          <style:tab-stop style:position="2.3335in"/>
          <style:tab-stop style:position="2.722in"/>
          <style:tab-stop style:position="3.111in"/>
          <style:tab-stop style:position="3.5in"/>
          <style:tab-stop style:position="3.889in"/>
          <style:tab-stop style:position="4.278in"/>
          <style:tab-stop style:position="4.6665in"/>
        </style:tab-stops>
      </style:paragraph-properties>
      <style:text-properties fo:color="#000000" style:font-name="ArialMT" fo:font-size="11pt" fo:font-weight="bold" style:font-size-asian="11pt" style:font-size-complex="11pt"/>
    </style:style>
    <style:style style:name="P7" style:family="paragraph" style:parent-style-name="Standard">
      <style:paragraph-properties fo:text-align="start" style:justify-single-word="false" style:text-autospace="none">
        <style:tab-stops>
          <style:tab-stop style:position="0.389in"/>
          <style:tab-stop style:position="0.778in"/>
          <style:tab-stop style:position="1.1665in"/>
          <style:tab-stop style:position="1.5555in"/>
          <style:tab-stop style:position="1.9445in"/>
          <style:tab-stop style:position="2.3335in"/>
          <style:tab-stop style:position="2.722in"/>
          <style:tab-stop style:position="3.111in"/>
          <style:tab-stop style:position="3.5in"/>
          <style:tab-stop style:position="3.889in"/>
          <style:tab-stop style:position="4.278in"/>
          <style:tab-stop style:position="4.6665in"/>
        </style:tab-stops>
      </style:paragraph-properties>
      <style:text-properties fo:color="#000000" style:font-name="ArialMT" fo:font-size="11pt" fo:font-weight="normal" style:font-name-asian="ArialMT" style:font-size-asian="11pt" style:font-weight-asian="normal" style:font-name-complex="ArialMT" style:font-size-complex="11pt" style:font-weight-complex="normal"/>
    </style:style>
    <style:style style:name="P8" style:family="paragraph" style:parent-style-name="Standard">
      <style:paragraph-properties style:text-autospace="none"/>
      <style:text-properties fo:color="#000000" style:font-name="ArialMT" fo:font-size="11pt" fo:font-weight="normal" style:font-name-asian="ArialMT" style:font-size-asian="11pt" style:font-weight-asian="normal" style:font-name-complex="ArialMT" style:font-size-complex="11pt" style:font-weight-complex="normal"/>
    </style:style>
    <style:style style:name="P9" style:family="paragraph" style:parent-style-name="Standard">
      <style:paragraph-properties fo:text-align="start" style:justify-single-word="false" style:text-autospace="none">
        <style:tab-stops>
          <style:tab-stop style:position="0.389in"/>
          <style:tab-stop style:position="0.778in"/>
          <style:tab-stop style:position="1.1665in"/>
          <style:tab-stop style:position="1.5555in"/>
          <style:tab-stop style:position="1.9445in"/>
          <style:tab-stop style:position="2.3335in"/>
          <style:tab-stop style:position="2.722in"/>
          <style:tab-stop style:position="3.111in"/>
          <style:tab-stop style:position="3.5in"/>
          <style:tab-stop style:position="3.889in"/>
          <style:tab-stop style:position="4.278in"/>
          <style:tab-stop style:position="4.6665in"/>
        </style:tab-stops>
      </style:paragraph-properties>
      <style:text-properties style:font-name="Arial" fo:font-size="11pt" style:font-size-asian="11pt" style:font-size-complex="11pt"/>
    </style:style>
    <style:style style:name="P10" style:family="paragraph" style:parent-style-name="Standard">
      <style:paragraph-properties fo:text-align="start" style:justify-single-word="false" style:text-autospace="none">
        <style:tab-stops>
          <style:tab-stop style:position="0.389in"/>
          <style:tab-stop style:position="0.778in"/>
          <style:tab-stop style:position="1.1665in"/>
          <style:tab-stop style:position="1.5555in"/>
          <style:tab-stop style:position="1.9445in"/>
          <style:tab-stop style:position="2.3335in"/>
          <style:tab-stop style:position="2.722in"/>
          <style:tab-stop style:position="3.111in"/>
          <style:tab-stop style:position="3.5in"/>
          <style:tab-stop style:position="3.889in"/>
          <style:tab-stop style:position="4.278in"/>
          <style:tab-stop style:position="4.6665in"/>
        </style:tab-stops>
      </style:paragraph-properties>
      <style:text-properties fo:font-variant="normal" fo:text-transform="none" fo:color="#000000" style:font-name="Libre Baskerville" fo:font-size="11pt" fo:letter-spacing="normal" fo:font-style="normal" fo:font-weight="normal" style:font-name-asian="ArialMT" style:font-size-asian="11pt" style:font-weight-asian="normal" style:font-name-complex="ArialMT" style:font-size-complex="11pt" style:font-weight-complex="normal"/>
    </style:style>
    <style:style style:name="P11" style:family="paragraph" style:parent-style-name="Standard">
      <style:paragraph-properties fo:margin-top="0in" fo:margin-bottom="0.1665in" fo:orphans="0" fo:widows="0" style:text-autospace="none"/>
      <style:text-properties fo:color="#000000" style:font-name="Arial" fo:font-size="11pt" fo:language="bg" fo:country="BG" fo:font-weight="bold" style:font-name-asian="ArialNarrow-Bold" style:font-size-asian="11pt" style:font-weight-asian="bold" style:font-name-complex="ArialNarrow-Bold" style:font-size-complex="11pt" style:font-weight-complex="bold"/>
    </style:style>
    <style:style style:name="P12" style:family="paragraph" style:parent-style-name="Standard">
      <style:paragraph-properties fo:margin-top="0in" fo:margin-bottom="0.1665in" fo:orphans="0" fo:widows="0" style:text-autospace="none"/>
      <style:text-properties fo:color="#000000" style:font-name="ArialMT" fo:font-size="11pt" fo:language="bg" fo:country="BG" fo:font-weight="bold" style:font-name-asian="ArialMT" style:font-size-asian="11pt" style:font-weight-asian="bold" style:font-name-complex="ArialMT" style:font-size-complex="11pt" style:font-weight-complex="bold"/>
    </style:style>
    <style:style style:name="P13" style:family="paragraph" style:parent-style-name="Standard">
      <style:paragraph-properties fo:text-align="start" style:justify-single-word="false" style:text-autospace="none">
        <style:tab-stops>
          <style:tab-stop style:position="0.389in"/>
          <style:tab-stop style:position="0.778in"/>
          <style:tab-stop style:position="1.1665in"/>
          <style:tab-stop style:position="1.5555in"/>
          <style:tab-stop style:position="1.9445in"/>
          <style:tab-stop style:position="2.3335in"/>
          <style:tab-stop style:position="2.722in"/>
          <style:tab-stop style:position="3.111in"/>
          <style:tab-stop style:position="3.5in"/>
          <style:tab-stop style:position="3.889in"/>
          <style:tab-stop style:position="4.278in"/>
          <style:tab-stop style:position="4.6665in"/>
        </style:tab-stops>
      </style:paragraph-properties>
      <style:text-properties fo:color="#000000" style:font-name="ArialMT" fo:font-size="11pt" fo:font-weight="normal" style:font-name-asian="ArialMT" style:font-size-asian="11pt" style:font-weight-asian="normal" style:font-name-complex="ArialMT" style:font-size-complex="11pt" style:font-weight-complex="normal"/>
    </style:style>
    <style:style style:name="P14" style:family="paragraph" style:parent-style-name="Standard">
      <style:paragraph-properties fo:text-align="start" style:justify-single-word="false" style:text-autospace="none">
        <style:tab-stops>
          <style:tab-stop style:position="0.389in"/>
          <style:tab-stop style:position="0.778in"/>
          <style:tab-stop style:position="1.1665in"/>
          <style:tab-stop style:position="1.5555in"/>
          <style:tab-stop style:position="1.9445in"/>
          <style:tab-stop style:position="2.3335in"/>
          <style:tab-stop style:position="2.722in"/>
          <style:tab-stop style:position="3.111in"/>
          <style:tab-stop style:position="3.5in"/>
          <style:tab-stop style:position="3.889in"/>
          <style:tab-stop style:position="4.278in"/>
          <style:tab-stop style:position="4.6665in"/>
        </style:tab-stops>
      </style:paragraph-properties>
      <style:text-properties fo:color="#000000" style:font-name="ArialMT" fo:font-size="11pt" fo:font-weight="bold" style:font-size-asian="11pt" style:font-size-complex="11pt"/>
    </style:style>
    <style:style style:name="P15" style:family="paragraph" style:parent-style-name="Standard">
      <style:paragraph-properties fo:text-align="start" style:justify-single-word="false" style:text-autospace="none">
        <style:tab-stops>
          <style:tab-stop style:position="0.389in"/>
          <style:tab-stop style:position="0.778in"/>
          <style:tab-stop style:position="1.1665in"/>
          <style:tab-stop style:position="1.5555in"/>
          <style:tab-stop style:position="1.9445in"/>
          <style:tab-stop style:position="2.3335in"/>
          <style:tab-stop style:position="2.722in"/>
          <style:tab-stop style:position="3.111in"/>
          <style:tab-stop style:position="3.5in"/>
          <style:tab-stop style:position="3.889in"/>
          <style:tab-stop style:position="4.278in"/>
          <style:tab-stop style:position="4.6665in"/>
        </style:tab-stops>
      </style:paragraph-properties>
      <style:text-properties fo:color="#000000" style:font-name="ArialMT" fo:font-size="11pt" fo:font-weight="bold" style:font-name-asian="ArialMT" style:font-size-asian="11pt" style:font-weight-asian="bold" style:font-name-complex="ArialMT" style:font-size-complex="11pt" style:font-weight-complex="bold"/>
    </style:style>
    <style:style style:name="P16" style:family="paragraph" style:parent-style-name="Standard">
      <style:paragraph-properties fo:text-align="start" style:justify-single-word="false" style:text-autospace="none">
        <style:tab-stops>
          <style:tab-stop style:position="0.389in"/>
          <style:tab-stop style:position="0.778in"/>
          <style:tab-stop style:position="1.1665in"/>
          <style:tab-stop style:position="1.5555in"/>
          <style:tab-stop style:position="1.9445in"/>
          <style:tab-stop style:position="2.3335in"/>
          <style:tab-stop style:position="2.722in"/>
          <style:tab-stop style:position="3.111in"/>
          <style:tab-stop style:position="3.5in"/>
          <style:tab-stop style:position="3.889in"/>
          <style:tab-stop style:position="4.278in"/>
          <style:tab-stop style:position="4.6665in"/>
        </style:tab-stops>
      </style:paragraph-properties>
      <style:text-properties fo:color="#000000" style:font-name="Arial" fo:font-size="11pt" fo:font-weight="normal" style:font-name-asian="ArialNarrow" style:font-size-asian="11pt" style:font-weight-asian="normal" style:font-name-complex="ArialNarrow" style:font-size-complex="11pt" style:font-weight-complex="normal"/>
    </style:style>
    <style:style style:name="P17" style:family="paragraph" style:parent-style-name="Standard">
      <style:paragraph-properties fo:text-align="start" style:justify-single-word="false" style:text-autospace="none">
        <style:tab-stops>
          <style:tab-stop style:position="0.389in"/>
          <style:tab-stop style:position="0.778in"/>
          <style:tab-stop style:position="1.1665in"/>
          <style:tab-stop style:position="1.5555in"/>
          <style:tab-stop style:position="1.9445in"/>
          <style:tab-stop style:position="2.3335in"/>
          <style:tab-stop style:position="2.722in"/>
          <style:tab-stop style:position="3.111in"/>
          <style:tab-stop style:position="3.5in"/>
          <style:tab-stop style:position="3.889in"/>
          <style:tab-stop style:position="4.278in"/>
          <style:tab-stop style:position="4.6665in"/>
        </style:tab-stops>
      </style:paragraph-properties>
      <style:text-properties fo:color="#000000" style:font-name="Arial" fo:font-size="11pt" fo:font-weight="bold" style:font-name-asian="ArialNarrow-Bold" style:font-size-asian="11pt" style:font-weight-asian="bold" style:font-name-complex="ArialNarrow-Bold" style:font-size-complex="11pt" style:font-weight-complex="bold"/>
    </style:style>
    <style:style style:name="P18" style:family="paragraph" style:parent-style-name="Standard">
      <style:paragraph-properties fo:text-align="start" style:justify-single-word="false" style:text-autospace="none">
        <style:tab-stops>
          <style:tab-stop style:position="0.389in"/>
          <style:tab-stop style:position="0.778in"/>
          <style:tab-stop style:position="1.1665in"/>
          <style:tab-stop style:position="1.5555in"/>
          <style:tab-stop style:position="1.9445in"/>
          <style:tab-stop style:position="2.3335in"/>
          <style:tab-stop style:position="2.722in"/>
          <style:tab-stop style:position="3.111in"/>
          <style:tab-stop style:position="3.5in"/>
          <style:tab-stop style:position="3.889in"/>
          <style:tab-stop style:position="4.278in"/>
          <style:tab-stop style:position="4.6665in"/>
        </style:tab-stops>
      </style:paragraph-properties>
    </style:style>
    <style:style style:name="T1" style:family="text">
      <style:text-properties fo:color="#000000" fo:font-weight="normal" style:font-name-asian="ArialNarrow" style:font-weight-asian="normal" style:font-name-complex="ArialNarrow" style:font-weight-complex="normal"/>
    </style:style>
    <style:style style:name="T2" style:family="text">
      <style:text-properties fo:color="#000000" style:font-name="Arial" fo:font-size="11pt" fo:font-weight="normal" style:font-name-asian="ArialNarrow" style:font-size-asian="11pt" style:font-weight-asian="normal" style:font-name-complex="ArialNarrow" style:font-size-complex="11pt" style:font-weight-complex="normal"/>
    </style:style>
    <style:style style:name="T3" style:family="text">
      <style:text-properties fo:color="#000000" style:font-name="Arial" fo:font-size="11pt" fo:language="bg" fo:country="BG" style:text-underline-style="none" fo:font-weight="normal" style:font-name-asian="LucidaGrande" style:font-size-asian="11pt" style:font-weight-asian="normal" style:font-name-complex="Arial Narrow" style:font-size-complex="11pt" style:font-weight-complex="normal"/>
    </style:style>
    <style:style style:name="T4" style:family="text">
      <style:text-properties fo:color="#000000" style:font-name="Arial" fo:font-size="11pt" fo:language="bg" fo:country="BG" style:text-underline-style="none" fo:font-weight="bold" style:font-name-asian="LucidaGrande" style:font-size-asian="11pt" style:font-weight-asian="bold" style:font-name-complex="Arial Narrow" style:font-size-complex="11pt" style:font-weight-complex="bold"/>
    </style:style>
    <style:style style:name="T5" style:family="text">
      <style:text-properties fo:color="#000000" style:font-name="Arial" fo:font-size="11pt" style:text-underline-style="none" fo:font-weight="normal" style:font-name-asian="LucidaGrande" style:font-size-asian="11pt" style:font-weight-asian="normal" style:font-name-complex="Arial Narrow" style:font-size-complex="11pt" style:font-weight-complex="normal"/>
    </style:style>
    <style:style style:name="T6" style:family="text">
      <style:text-properties fo:color="#000000" style:font-name="Arial" fo:font-size="11pt" style:text-underline-style="none" fo:font-weight="bold" style:font-name-asian="LucidaGrande" style:font-size-asian="11pt" style:font-weight-asian="bold" style:font-name-complex="Arial Narrow" style:font-size-complex="11pt" style:font-weight-complex="bold"/>
    </style:style>
    <style:style style:name="T7" style:family="text">
      <style:text-properties fo:color="#000000" style:font-name="Arial" fo:font-size="11pt" fo:font-weight="bold" style:font-name-asian="ArialNarrow" style:font-size-asian="11pt" style:font-weight-asian="bold" style:font-name-complex="ArialNarrow" style:font-size-complex="11pt" style:font-weight-complex="bold"/>
    </style:style>
    <style:style style:name="T8" style:family="text">
      <style:text-properties fo:color="#000000" style:font-name="ArialMT" fo:font-size="11pt" fo:font-weight="normal" style:font-name-asian="ArialMT" style:font-size-asian="11pt" style:font-weight-asian="normal" style:font-name-complex="ArialMT" style:font-size-complex="11pt" style:font-weight-complex="normal"/>
    </style:style>
    <style:style style:name="T9" style:family="text">
      <style:text-properties fo:color="#000000" style:font-name="ArialMT" fo:font-size="11pt" fo:font-weight="bold" style:font-name-asian="ArialMT" style:font-size-asian="11pt" style:font-weight-asian="bold" style:font-name-complex="ArialMT" style:font-size-complex="11pt" style:font-weight-complex="bold"/>
    </style:style>
    <style:style style:name="T10" style:family="text">
      <style:text-properties fo:color="#1d1d1d" fo:font-weight="normal" style:font-name-asian="ArialNarrow" style:font-weight-asian="normal" style:font-name-complex="ArialNarrow" style:font-weight-complex="normal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color="#161616" style:font-name="ArialMT" fo:font-size="11pt" fo:font-weight="normal" style:font-name-asian="ArialMT" style:font-size-asian="11pt" style:font-weight-asian="normal" style:font-name-complex="ArialMT" style:font-size-complex="11pt" style:font-weight-complex="normal"/>
    </style:style>
    <style:style style:name="T13" style:family="text">
      <style:text-properties fo:font-weight="normal" style:font-name-asian="ArialMT" style:font-weight-asian="normal" style:font-name-complex="ArialMT" style:font-weight-complex="normal"/>
    </style:style>
    <style:style style:name="T14" style:family="text">
      <style:text-properties style:font-name="Arial" style:font-name-asian="ArialNarrow" style:font-name-complex="ArialNarrow"/>
    </style:style>
    <style:style style:name="T15" style:family="text">
      <style:text-properties style:font-name="ArialMT" style:font-name-asian="ArialMT" style:font-name-complex="ArialMT"/>
    </style:style>
    <style:style style:name="T16" style:family="text">
      <style:text-properties fo:font-variant="normal" fo:text-transform="none" style:font-name="Libre Baskerville" fo:letter-spacing="normal" fo:font-style="normal" fo:font-weight="normal"/>
    </style:style>
    <style:style style:name="T17" style:family="text">
      <style:text-properties style:font-name-asian="ArialMT" style:font-weight-asian="bold" style:font-name-complex="ArialM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KALINA TERZIEVA<text:tab/>BIO</text:p>
      <text:p text:style-name="P7">Born in Sofia, Bulgaria, 1984, Bulgarian</text:p>
      <text:p text:style-name="P5"/>
      <text:p text:style-name="P5">Education</text:p>
      <text:p text:style-name="P7">2012-2013- Gerrit Rietveld Academy, Fine art, part time, Amsterdam, Holland / finished 2 year, cancelled/ </text:p>
      <text:p text:style-name="P7">2009- bachelor in Stage and Set Design in the National Academy of Theatre and Film Arts, Sofia, Bulgaria</text:p>
      <text:p text:style-name="P7">2003- College „St. Methodius“, Foreign languages- German and Russian</text:p>
      <text:p text:style-name="P5"/>
      <text:p text:style-name="P5">Solo shows:</text:p>
      <text:p text:style-name="P5"/>
      <text:p text:style-name="P7">2019- Exhibition Contemporary Drawing, Masstab, Sofia</text:p>
      <text:p text:style-name="P7">2018- Best Celery, Drawings salad, Gifted, Sofia, Bulgaria <text:s/>Gifted, София, България </text:p>
      <text:p text:style-name="P7">2018- Endless Life, TheFridge, Sofia, Bulgaria</text:p>
      <text:p text:style-name="P7">2016- <text:span text:style-name="T15">LIQUID SHADOW/ BALANCE AND EQUILIBRIUM IN MOTION, Yuzina Art Gallery, Sofia</text:span></text:p>
      <text:p text:style-name="P7">2015- “Temporary Bodie$”, “The Fridge”, Sofia </text:p>
      <text:p text:style-name="P7">2015- “Anticipation”, Vaska Emanuilova Gallery, Sofia</text:p>
      <text:p text:style-name="P5"/>
      <text:p text:style-name="P5">Group shows:</text:p>
      <text:p text:style-name="P6"><text:span text:style-name="T13"/></text:p>
      <text:p text:style-name="P6"><text:span text:style-name="T13">2020- State of Normality, Structura Gallery, Sofia</text:span></text:p>
      <text:p text:style-name="P6"><text:span text:style-name="T13">2017- Shifting Layers/ Young art at the museum, Sofia City Art Gallery, Sofia, Bulgaria</text:span></text:p>
      <text:p text:style-name="P6"><text:span text:style-name="T13">2016-</text:span><text:span text:style-name="T17"> </text:span><text:span text:style-name="T16">States of Flux, <text:s/>Bulgaria/ Germany</text:span></text:p>
      <text:p text:style-name="P7">2015- Zona Kultura Fest, Sofia</text:p>
      <text:p text:style-name="P7">2015- Mini Art Fest, Underground Gallery, Sofia</text:p>
      <text:p text:style-name="P7">2014- Paper in the contemporary art, Bulgaria/France</text:p>
      <text:p text:style-name="P1"><text:span text:style-name="T8">2013- NASA, </text:span><text:span text:style-name="T12">Ynextn°</text:span><text:span text:style-name="T8">, 36 hours workshop, Amsterdam, Holland </text:span></text:p>
      <text:p text:style-name="P7">2011- Facade Video festival- Plovdiv, Bulgaria </text:p>
      <text:p text:style-name="P7">2011- 11/11/11, City Gallery Blagoevgrad, Bulgaria </text:p>
      <text:p text:style-name="P7">2011- GATS Stage Design Exhibition, Shanghai, China </text:p>
      <text:p text:style-name="P7"/>
      <text:p text:style-name="P7">collaborations</text:p>
      <text:p text:style-name="P7">2012- O.V.4.A., alternative spaces by O-o!, Sofia, Bulgaria </text:p>
      <text:p text:style-name="P7">2012- Natural Lifestyle, alternative spaces by O-o!, Sofia, Bulgaria </text:p>
      <text:p text:style-name="P10">2011- Cognitive Dissonance, Industrialna 11 Gallery, Sofia, Bulgaria</text:p>
      <text:p text:style-name="P5"/>
      <text:p text:style-name="P5">Nominations and awards:</text:p>
      <text:p text:style-name="P7">2015- Gaudenz B. Ruf Award for New Bulgarian Art</text:p>
      <text:p text:style-name="P7"/>
      <text:p text:style-name="P7">2016- BAZA Award for contemporary young artist; nomination</text:p>
      <text:p text:style-name="P7">2014- BAZA Award for contemporary young artist; nomination</text:p>
      <text:p text:style-name="P7">2014- National contest: Paper in the contemporary art ``Yordan Parushev Foundation``, nomination</text:p>
      <text:p text:style-name="P7"/>
      <text:p text:style-name="P1"><text:span text:style-name="T8">2014- </text:span><text:span text:style-name="T9">Residency</text:span><text:span text:style-name="T8">: Dyzdovnica village; Art Horizons Program, Bulgaria</text:span></text:p>
      <text:p text:style-name="P5"/>
      <text:p text:style-name="P5"/>
      <text:p text:style-name="P5">Other experience</text:p>
      <text:p text:style-name="P7">works as art director, set and costume designer on stage and set productions; Large scale installations in public space such as: Beglika Free Fest 2014/open air fest/; Forum Empatheast, Plovdiv 2014 and others.<text:span text:style-name="T14"><text:line-break/></text:span></text:p>
      <text:p text:style-name="P7"><text:span text:style-name="T14"/></text:p>
      <text:p text:style-name="P3">Member of UBA- Union of Bulgarian Artists</text:p>
      <text:p text:style-name="P8"><text:span text:style-name="T11">Contact: </text:span>+359 887 880 321 <text:s text:c="4"/><text:span text:style-name="T11">E-mail:</text:span> kalina.terzieva@gmail.com</text:p>
      <text:p text:style-name="P11"><text:soft-page-break/>КАЛИНА ТЕРЗИЕВА<text:tab/> </text:p>
      <text:p text:style-name="P2">Родена в София, България, 1984</text:p>
      <text:p text:style-name="P3"/>
      <text:p text:style-name="P3">Образование</text:p>
      <text:p text:style-name="P2"/>
      <text:p text:style-name="P2">2012-2013- Академия “Герит Ритвелд”, специалност “Изящни изкуства”, Амстердам, Холандия / 2ра година, прекъснал/ </text:p>
      <text:p text:style-name="P2">2009- бакалавър спациалност “Сценичен и екранен дизайн”, НАТФИЗ “Кр. Сарафов”, София</text:p>
      <text:p text:style-name="P2">2003- ПГИЧЕ “Св. Методий”, езиков профил- Немски и руски, София</text:p>
      <text:p text:style-name="P4"/>
      <text:p text:style-name="P3">Самостоятелни изложби:</text:p>
      <text:p text:style-name="P2"/>
      <text:p text:style-name="P2">2019- Изложба Съвременна Рисунка, Masstab, София </text:p>
      <text:p text:style-name="P2">2018- Бест -селъри, Салата от рисунки, Gifted, София, България </text:p>
      <text:p text:style-name="P2">2018-"Безкраен живот", TheFridge, София </text:p>
      <text:p text:style-name="P2">2016-"Течна сянка/ Баланс и равновесие в движение", Галерия Юзина, София </text:p>
      <text:p text:style-name="P2">2015- “Тела назаем”, The Fridge, София</text:p>
      <text:p text:style-name="P2">2015- “Очакване”, Галерия “Васка Емануилова”, София</text:p>
      <text:p text:style-name="P2"/>
      <text:p text:style-name="P3">Групови участия и колаборации:</text:p>
      <text:p text:style-name="P2"/>
      <text:p text:style-name="P2">2020- Нормално положение, Галерия Структура, София</text:p>
      <text:p text:style-name="P2">2017- <text:s/>Разместване на пластове/ Младо изкуство в музея, СГХГ </text:p>
      <text:p text:style-name="P2">2016- Състояния на поток, проект на Swimming pool</text:p>
      <text:p text:style-name="P2">2015- Фестивал “Зона Култура”, София</text:p>
      <text:p text:style-name="P2">2015- Mini Art Fest, Underground Gallery, София</text:p>
      <text:p text:style-name="P2">2014- БАЗА, Софийска Градска Художествена Галерия</text:p>
      <text:p text:style-name="P2">2014- “Хартията в съвременното изкуство”- <text:s/>пътуваща експозиция: Градска Галерия Сливен; Галерия Райко Алексиев, София, Градска Галерия Велико Търново, Български Културен Център, Париж</text:p>
      <text:p text:style-name="P2"/>
      <text:p text:style-name="P9"><text:span text:style-name="T1">2013- NASA, </text:span><text:span text:style-name="T10">Ynextn°</text:span><text:span text:style-name="T1">, 36 часов семинар, Амстердам, Холандия </text:span></text:p>
      <text:p text:style-name="P2">2012- O.В.4.A., “O-o! Алтернативни пространства за съвременна култура в града”, сграда в кв. “Овча купел”, групов проект, София</text:p>
      <text:p text:style-name="P2">2012- Natural Lifestyle, <text:s/>“O-o! Алтернативни пространства за съвременна култура в града”, апартамент, ул. Шипка, <text:s/>колаборация, София</text:p>
      <text:p text:style-name="P2">2011- GATS Stage Design Exhibition, Шанхай, Китай</text:p>
      <text:p text:style-name="P2">2011- Facade Video festival- Пловдив</text:p>
      <text:p text:style-name="P2">2011- 11/11/11, Благоевград</text:p>
      <text:p text:style-name="P2">2011- “Когнитивен дисонанс”, колаборация, Галерия Индустриална 11, София</text:p>
      <text:p text:style-name="P2"/>
      <text:p text:style-name="P3">Номинации и награди:</text:p>
      <text:p text:style-name="P2">2016- БАЗА “Награда за съвременно българско изкуство”- номинация/предстояща конкурсна изложба</text:p>
      <text:p text:style-name="P2">2015- Награда Гауденц Б. Руф За Ново Българско Изкуство</text:p>
      <text:p text:style-name="P2">2014- БAЗA “Награда за съвременно българско изкуство”- номинация</text:p>
      <text:p text:style-name="P2">2014- <text:s/>Национален конкурс “ Хартията в съвременното изкуство” на <text:s/>`Фонадация Йордан Парушев``- номинация</text:p>
      <text:p text:style-name="P2"/>
      <text:p text:style-name="P2">2014- <text:span text:style-name="T11">резиденция</text:span>: Село Дъждовница; <text:s/>Движение Кръг; Програма Арт Хоризонти, България</text:p>
      <text:p text:style-name="P4"/>
      <text:p text:style-name="P4">Друг опит:</text:p>
      <text:p text:style-name="P1"><text:span text:style-name="T2">професионален опит и работа като арт директор, дизайн декори и костюми за сценични или снимачни продукции; реализирани инсталации в голям мащаб- обособяване на публично пространство като: Фестивал Беглика 2014, Форум Empatheast, Пловдив 2014 и други<text:line-break/></text:span><text:span text:style-name="T7">Контакт: </text:span><text:span text:style-name="Internet_20_link"><text:span text:style-name="T4">+359 887 880 321 <text:s/></text:span></text:span><text:span text:style-name="Internet_20_link"><text:span text:style-name="T6">E-mail: <text:s/></text:span></text:span><text:a xlink:type="simple" xlink:href="mailto:kalina.terzieva@gmail.com" text:style-name="Internet_20_link" text:visited-style-name="Visited_20_Internet_20_Link"><text:span text:style-name="Internet_20_link"><text:span text:style-name="T4">kalina.terzieva@gmail.com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ibre Baskerville" svg:font-family="'Libre Baskerville', Arial, Helvetica, sans-serif"/>
    <style:font-face style:name="LucidaGrande" svg:font-family="LucidaGrande"/>
    <style:font-face style:name="ArialMT" svg:font-family="ArialMT" style:font-family-generic="swiss"/>
    <style:font-face style:name="ArialNarrow" svg:font-family="ArialNarrow" style:font-family-generic="swiss"/>
    <style:font-face style:name="ArialNarrow-Bold" svg:font-family="ArialNarrow-Bold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non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none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09-24T19:50:42</meta:creation-date>
    <dc:date>2021-01-21T14:56:18</dc:date>
    <meta:editing-duration>PT2H16M16S</meta:editing-duration>
    <meta:editing-cycles>11</meta:editing-cycles>
    <meta:generator>OpenOffice/4.1.3$Unix OpenOffice.org_project/413m1$Build-9783</meta:generator>
    <meta:document-statistic meta:table-count="0" meta:image-count="0" meta:object-count="0" meta:page-count="2" meta:paragraph-count="74" meta:word-count="613" meta:character-count="4540"/>
    <dc:creator>kalina terzieva</dc:creator>
  </office:meta>
</office:document-meta>
</file>